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BbM7 BbM7 A7 A7 - Gm7 Gm7 F F x2)</text:p>
      <text:p><text:s text:c="10"/>BbM7 BbM7 A7 A7 - F#m F#m F F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F Am Dm Dm7-C</text:p>
      <text:p>M'éte<text:span text:style-name="Measure_20__23_2_bd_">ndre s</text:span>ur l'a<text:span text:style-name="Measure_20__23_1">sph</text:span>a<text:span text:style-name="Measure_20__23_2">lte</text:span> <text:s text:c="8"/>Bb Bb (C <text:s/>C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Fm Fm Bbm F#</text:p>
      <text:p>Qui me fais (du/mon) ci<text:span text:style-name="Measure_20__23_1">né</text:span>ma (x2) ═ F <text:s/>Bbm Bbm F#</text:p>
      <text:p/>
      <text:p>[Interlude] F F# Bbm D#m7 - G# B F# C7 - C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Bbm F# <text:s text:c="2"/>F Bbm</text:p>
      <text:p>[Solo] (…/Gm C Fm Fm) (x2) <text:s text:c="7"/>Bbm F# <text:s text:c="2"/>F F#</text:p>
      <text:p><text:s text:c="34"/>Bbm D#m7 D#m7</text:p>
      <text:p>J'ai plus envie de (me ba<text:span text:style-name="Measure_20__23_2">ttr</text:span><text:span text:style-name="Measure_20__23_1">e</text:span>/co<text:span text:style-name="Measure_20__23_2">ur</text:span>ir) (x2) Em7</text:p>
      <text:p>Comme tous ces aut<text:span text:style-name="Measure_20__23_2">om</text:span>ate<text:span text:style-name="Measure_20__23_1">s</text:span> <text:s text:c="18"/>Em7</text:p>
      <text:p>Qui bâtissent de<text:span text:style-name="Measure_20__23_2">s e</text:span>mpire<text:span text:style-name="Measure_20__23_1">s</text:span> <text:s text:c="4"/>[Link] Gm G</text:p>
      <text:p>Que le vent peu<text:span text:style-name="Measure_20__23_2">t d</text:span>étrui<text:span text:style-name="Measure_20__23_1">re</text:span> <text:s text:c="11"/>C7 C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D7 D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G <text:s text:c="11"/>G Bm Em Em7-D - C C D D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